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702cm" fo:margin-left="0cm" fo:margin-top="0cm" fo:margin-bottom="0cm" table:align="left" style:writing-mode="page"/>
    </style:style>
    <style:style style:name="Tableau1.A" style:family="table-column">
      <style:table-column-properties style:column-width="1.508cm"/>
    </style:style>
    <style:style style:name="Tableau1.C" style:family="table-column">
      <style:table-column-properties style:column-width="1.524cm"/>
    </style:style>
    <style:style style:name="Tableau1.D" style:family="table-column">
      <style:table-column-properties style:column-width="2.94cm"/>
    </style:style>
    <style:style style:name="Tableau1.E" style:family="table-column">
      <style:table-column-properties style:column-width="3.641cm"/>
    </style:style>
    <style:style style:name="Tableau1.F" style:family="table-column">
      <style:table-column-properties style:column-width="1.318cm"/>
    </style:style>
    <style:style style:name="Tableau1.G" style:family="table-column">
      <style:table-column-properties style:column-width="1.51cm"/>
    </style:style>
    <style:style style:name="Tableau1.I" style:family="table-column">
      <style:table-column-properties style:column-width="2.244cm"/>
    </style:style>
    <style:style style:name="Tableau1.1" style:family="table-row">
      <style:table-row-properties style:row-height="0.804cm" fo:keep-together="auto"/>
    </style:style>
    <style:style style:name="Tableau1.A1" style:family="table-cell">
      <style:table-cell-properties style:vertical-align="bottom" fo:padding-left="0.021cm" fo:padding-right="0.021cm" fo:padding-top="0.021cm" fo:padding-bottom="0cm" fo:border-left="none" fo:border-right="none" fo:border-top="none" fo:border-bottom="1.5pt solid #000000"/>
    </style:style>
    <style:style style:name="Tableau1.2" style:family="table-row">
      <style:table-row-properties style:min-row-height="1.249cm" fo:keep-together="auto"/>
    </style:style>
    <style:style style:name="Tableau1.A2" style:family="table-cell">
      <style:table-cell-properties style:vertical-align="bottom" fo:background-color="#fce4d6" fo:padding-left="0.021cm" fo:padding-right="0.021cm" fo:padding-top="0.021cm" fo:padding-bottom="0cm" fo:border-left="1.5pt solid #000000" fo:border-right="1pt solid #000000" fo:border-top="1.5pt solid #000000" fo:border-bottom="1.5pt solid #000000">
        <style:background-image/>
      </style:table-cell-properties>
    </style:style>
    <style:style style:name="Tableau1.F2" style:family="table-cell">
      <style:table-cell-properties style:vertical-align="bottom" fo:background-color="#fff2cc" fo:padding-left="0.021cm" fo:padding-right="0.021cm" fo:padding-top="0.021cm" fo:padding-bottom="0cm" fo:border-left="1pt solid #000000" fo:border-right="1pt solid #000000" fo:border-top="1.5pt solid #000000" fo:border-bottom="none">
        <style:background-image/>
      </style:table-cell-properties>
    </style:style>
    <style:style style:name="Tableau1.I2" style:family="table-cell">
      <style:table-cell-properties style:vertical-align="bottom" fo:padding-left="0.021cm" fo:padding-right="0.021cm" fo:padding-top="0.021cm" fo:padding-bottom="0cm" fo:border-left="1pt solid #000000" fo:border-right="1.5pt solid #000000" fo:border-top="1.5pt solid #000000" fo:border-bottom="none"/>
    </style:style>
    <style:style style:name="Tableau1.3" style:family="table-row">
      <style:table-row-properties style:min-row-height="0.915cm" fo:keep-together="auto"/>
    </style:style>
    <style:style style:name="Tableau1.A3" style:family="table-cell">
      <style:table-cell-properties style:vertical-align="bottom" fo:padding-left="0.021cm" fo:padding-right="0.021cm" fo:padding-top="0.021cm" fo:padding-bottom="0cm" fo:border-left="1.5pt solid #000000" fo:border-right="1pt dashed #000000" fo:border-top="1.5pt solid #000000" fo:border-bottom="none"/>
    </style:style>
    <style:style style:name="Tableau1.D3" style:family="table-cell">
      <style:table-cell-properties style:vertical-align="bottom" fo:padding-left="0.021cm" fo:padding-right="0.021cm" fo:padding-top="0.021cm" fo:padding-bottom="0cm" fo:border-left="1pt dashed #000000" fo:border-right="1pt solid #000000" fo:border-top="1.5pt solid #000000" fo:border-bottom="1.5pt solid #000000"/>
    </style:style>
    <style:style style:name="Tableau1.F3" style:family="table-cell">
      <style:table-cell-properties style:vertical-align="bottom" fo:background-color="#fff2cc" fo:padding-left="0.021cm" fo:padding-right="0.021cm" fo:padding-top="0.021cm" fo:padding-bottom="0cm" fo:border-left="1pt solid #000000" fo:border-right="none" fo:border-top="none" fo:border-bottom="none">
        <style:background-image/>
      </style:table-cell-properties>
    </style:style>
    <style:style style:name="Tableau1.G3" style:family="table-cell">
      <style:table-cell-properties style:vertical-align="bottom" fo:background-color="#fff2cc" fo:padding-left="0.021cm" fo:padding-right="0.021cm" fo:padding-top="0.021cm" fo:padding-bottom="0cm" fo:border="none">
        <style:background-image/>
      </style:table-cell-properties>
    </style:style>
    <style:style style:name="Tableau1.H3" style:family="table-cell">
      <style:table-cell-properties style:vertical-align="bottom" fo:background-color="#fff2cc" fo:padding-left="0.021cm" fo:padding-right="0.021cm" fo:padding-top="0.021cm" fo:padding-bottom="0cm" fo:border-left="none" fo:border-right="1pt solid #000000" fo:border-top="none" fo:border-bottom="none">
        <style:background-image/>
      </style:table-cell-properties>
    </style:style>
    <style:style style:name="Tableau1.I3" style:family="table-cell">
      <style:table-cell-properties style:vertical-align="bottom" fo:padding-left="0.021cm" fo:padding-right="0.021cm" fo:padding-top="0.021cm" fo:padding-bottom="0cm" fo:border-left="1pt solid #000000" fo:border-right="1.5pt solid #000000" fo:border-top="none" fo:border-bottom="none"/>
    </style:style>
    <style:style style:name="Tableau1.4" style:family="table-row">
      <style:table-row-properties style:min-row-height="1.803cm" fo:keep-together="auto"/>
    </style:style>
    <style:style style:name="Tableau1.A4" style:family="table-cell">
      <style:table-cell-properties style:vertical-align="bottom" fo:padding-left="0.021cm" fo:padding-right="0.021cm" fo:padding-top="0.021cm" fo:padding-bottom="0cm" fo:border-left="1.5pt solid #000000" fo:border-right="none" fo:border-top="none" fo:border-bottom="1.5pt solid #000000"/>
    </style:style>
    <style:style style:name="Tableau1.C4" style:family="table-cell">
      <style:table-cell-properties style:vertical-align="bottom" fo:padding-left="0.021cm" fo:padding-right="0.021cm" fo:padding-top="0.021cm" fo:padding-bottom="0cm" fo:border-left="none" fo:border-right="1pt dash-dot #000000" fo:border-top="none" fo:border-bottom="1.5pt solid #000000"/>
    </style:style>
    <style:style style:name="Tableau1.D4" style:family="table-cell">
      <style:table-cell-properties style:vertical-align="bottom" fo:padding-left="0.021cm" fo:padding-right="0.021cm" fo:padding-top="0.021cm" fo:padding-bottom="0cm" fo:border-left="1pt dash-dot #000000" fo:border-right="0.5pt dotted #000000" fo:border-top="1.5pt solid #000000" fo:border-bottom="1.5pt solid #000000"/>
    </style:style>
    <style:style style:name="Tableau1.E4" style:family="table-cell">
      <style:table-cell-properties style:vertical-align="bottom" fo:padding-left="0.021cm" fo:padding-right="0.021cm" fo:padding-top="0.021cm" fo:padding-bottom="0cm" fo:border-left="0.5pt dotted #000000" fo:border-right="1pt solid #000000" fo:border-top="1.5pt solid #000000" fo:border-bottom="1.5pt solid #000000"/>
    </style:style>
    <style:style style:name="Tableau1.F4" style:family="table-cell">
      <style:table-cell-properties style:vertical-align="bottom" fo:background-color="#fff2cc" fo:padding-left="0.021cm" fo:padding-right="0.021cm" fo:padding-top="0.021cm" fo:padding-bottom="0cm" fo:border-left="1pt solid #000000" fo:border-right="none" fo:border-top="none" fo:border-bottom="1.5pt solid #000000">
        <style:background-image/>
      </style:table-cell-properties>
    </style:style>
    <style:style style:name="Tableau1.G4" style:family="table-cell">
      <style:table-cell-properties style:vertical-align="bottom" fo:background-color="#fff2cc" fo:padding-left="0.021cm" fo:padding-right="0.021cm" fo:padding-top="0.021cm" fo:padding-bottom="0cm" fo:border-left="none" fo:border-right="none" fo:border-top="none" fo:border-bottom="1.5pt solid #000000">
        <style:background-image/>
      </style:table-cell-properties>
    </style:style>
    <style:style style:name="Tableau1.H4" style:family="table-cell">
      <style:table-cell-properties style:vertical-align="bottom" fo:background-color="#fff2cc" fo:padding-left="0.021cm" fo:padding-right="0.021cm" fo:padding-top="0.021cm" fo:padding-bottom="0cm" fo:border-left="none" fo:border-right="1pt solid #000000" fo:border-top="none" fo:border-bottom="1.5pt solid #000000">
        <style:background-image/>
      </style:table-cell-properties>
    </style:style>
    <style:style style:name="Tableau1.I4" style:family="table-cell">
      <style:table-cell-properties style:vertical-align="bottom" fo:padding-left="0.021cm" fo:padding-right="0.021cm" fo:padding-top="0.021cm" fo:padding-bottom="0cm" fo:border-left="1pt solid #000000" fo:border-right="1.5pt solid #000000" fo:border-top="none" fo:border-bottom="1.5pt solid #000000"/>
    </style:style>
    <style:style style:name="Tableau1.5" style:family="table-row">
      <style:table-row-properties style:min-row-height="0.804cm" fo:keep-together="auto"/>
    </style:style>
    <style:style style:name="Tableau1.A5" style:family="table-cell">
      <style:table-cell-properties style:vertical-align="bottom" fo:padding-left="0.021cm" fo:padding-right="0.021cm" fo:padding-top="0.021cm" fo:padding-bottom="0cm" fo:border-left="none" fo:border-right="none" fo:border-top="1.5pt solid #000000" fo:border-bottom="none"/>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List_20_Paragraph" style:list-style-name="WWNum1">
      <style:paragraph-properties fo:margin-left="0cm" fo:margin-top="0cm" fo:margin-bottom="0cm" style:contextual-spacing="true" fo:line-height="100%" fo:text-align="justify" style:justify-single-word="false" fo:text-indent="0cm" style:auto-text-indent="false"/>
    </style:style>
    <style:style style:name="P3" style:family="paragraph" style:parent-style-name="List_20_Paragraph" style:list-style-name="WWNum2">
      <style:paragraph-properties fo:margin-left="0cm" fo:margin-top="0cm" fo:margin-bottom="0cm" style:contextual-spacing="true" fo:line-height="100%" fo:text-align="justify" style:justify-single-word="false" fo:text-indent="0cm" style:auto-text-indent="false"/>
    </style:style>
    <style:style style:name="P4" style:family="paragraph" style:parent-style-name="List_20_Paragraph">
      <style:paragraph-properties fo:margin-left="0cm" fo:margin-top="0cm" fo:margin-bottom="0cm" style:contextual-spacing="true" fo:line-height="100%" fo:text-align="justify" style:justify-single-word="false"/>
    </style:style>
    <style:style style:name="P5" style:family="paragraph" style:parent-style-name="List_20_Paragraph" style:list-style-name="WWNum3">
      <style:paragraph-properties fo:margin-left="0cm" fo:margin-top="0cm" fo:margin-bottom="0cm" style:contextual-spacing="true" fo:line-height="100%" fo:text-align="justify" style:justify-single-word="false" fo:text-indent="0cm" style:auto-text-indent="false"/>
    </style:style>
    <style:style style:name="P6" style:family="paragraph" style:parent-style-name="List_20_Paragraph" style:list-style-name="WWNum4">
      <style:paragraph-properties fo:margin-left="0cm" fo:margin-top="0cm" fo:margin-bottom="0cm" style:contextual-spacing="true" fo:line-height="100%" fo:text-align="justify" style:justify-single-word="false" fo:text-indent="0cm" style:auto-text-indent="false"/>
    </style:style>
    <style:style style:name="P7" style:family="paragraph" style:parent-style-name="List_20_Paragraph" style:list-style-name="WWNum5">
      <style:paragraph-properties fo:margin-left="0cm" fo:margin-top="0cm" fo:margin-bottom="0cm" style:contextual-spacing="true" fo:line-height="100%" fo:text-align="justify" style:justify-single-word="false" fo:text-indent="0cm" style:auto-text-indent="false"/>
    </style:style>
    <style:style style:name="P8" style:family="paragraph" style:parent-style-name="List_20_Paragraph" style:list-style-name="WWNum6">
      <style:paragraph-properties fo:margin-left="0cm" fo:margin-top="0cm" fo:margin-bottom="0cm" style:contextual-spacing="true" fo:line-height="100%" fo:text-align="justify" style:justify-single-word="false" fo:text-indent="0cm" style:auto-text-indent="false"/>
    </style:style>
    <style:style style:name="P9" style:family="paragraph" style:parent-style-name="List_20_Paragraph" style:list-style-name="WWNum7">
      <style:paragraph-properties fo:margin-left="0cm" fo:margin-top="0cm" fo:margin-bottom="0cm" style:contextual-spacing="true" fo:line-height="100%" fo:text-align="justify" style:justify-single-word="false" fo:text-indent="0cm" style:auto-text-indent="false"/>
    </style:style>
    <style:style style:name="P10" style:family="paragraph" style:parent-style-name="List_20_Paragraph">
      <style:paragraph-properties fo:margin-left="0cm" fo:margin-top="0cm" fo:margin-bottom="0cm" style:contextual-spacing="true" fo:line-height="100%" fo:text-align="justify" style:justify-single-word="false" fo:text-indent="0cm" style:auto-text-indent="false"/>
    </style:style>
    <style:style style:name="P11" style:family="paragraph" style:parent-style-name="Standard">
      <style:paragraph-properties fo:margin-top="0cm" fo:margin-bottom="0cm" style:contextual-spacing="false" fo:line-height="100%" fo:text-align="center" style:justify-single-word="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line-height="100%"/>
      <style:text-properties fo:font-size="8pt" style:font-size-asian="8pt" style:font-size-complex="8pt"/>
    </style:style>
    <style:style style:name="P14" style:family="paragraph" style:parent-style-name="Standard">
      <style:paragraph-properties fo:margin-top="0cm" fo:margin-bottom="0cm" style:contextual-spacing="false" fo:line-height="100%" fo:text-align="justify" style:justify-single-word="false"/>
      <style:text-properties fo:font-size="8pt" style:font-size-asian="8pt" style:font-size-complex="8pt"/>
    </style:style>
    <style:style style:name="P15" style:family="paragraph" style:parent-style-name="Standard">
      <style:paragraph-properties fo:margin-top="0cm" fo:margin-bottom="0cm" style:contextual-spacing="false" fo:line-height="100%" fo:text-align="justify" style:justify-single-word="false"/>
      <style:text-properties fo:font-size="4pt" style:font-size-asian="4pt" style:font-size-complex="4pt"/>
    </style:style>
    <style:style style:name="P16" style:family="paragraph" style:parent-style-name="Standard">
      <style:paragraph-properties fo:margin-top="0cm" fo:margin-bottom="0cm" style:contextual-spacing="false" fo:line-height="100%" fo:text-align="justify" style:justify-single-word="false"/>
      <style:text-properties fo:font-size="4pt" fo:font-weight="bold" style:font-size-asian="4pt" style:font-weight-asian="bold" style:font-size-complex="4pt" style:font-weight-complex="bold"/>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e5574"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officeooo:rsid="000e5574"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4pt" style:font-size-asian="4pt" style:font-size-complex="4pt"/>
    </style:style>
    <style:style style:name="T12" style:family="text">
      <style:text-properties fo:font-size="4pt" fo:font-weight="bold" style:font-size-asian="4pt" style:font-weight-asian="bold" style:font-size-complex="4pt" style:font-weight-complex="bold"/>
    </style:style>
    <style:style style:name="T13" style:family="text">
      <style:text-properties fo:color="#ee0000" loext:opacity="100%" fo:font-size="14pt" fo:font-weight="bold" style:font-size-asian="14pt" style:font-weight-asian="bold" style:font-size-complex="14pt" style:font-weight-complex="bold"/>
    </style:style>
    <style:style style:name="T14" style:family="text">
      <style:text-properties fo:color="#ee0000" loext:opacity="100%" fo:font-size="14pt" style:font-size-asian="14pt" style:font-size-complex="14pt"/>
    </style:style>
    <style:style style:name="T15" style:family="text">
      <style:text-properties fo:color="#ee0000" loext:opacity="100%" style:text-position="super 58%" fo:font-size="14pt" fo:font-weight="bold" style:font-size-asian="14pt" style:font-weight-asian="bold" style:font-size-complex="14pt" style:font-weight-complex="bold"/>
    </style:style>
    <style:style style:name="T16"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ALTERNATIVES A LA TRONCONNEUSE</text:span><text:span text:style-name="T1"/></text:p>
      <text:p text:style-name="P11" loext:marker-style-name="T2"><text:span text:style-name="T2">Par Jean-Claude CHAILLEY</text:span><text:span text:style-name="T2"/></text:p>
      <text:p text:style-name="P13" loext:marker-style-name="T3"/>
      <text:p text:style-name="P1" loext:marker-style-name="T6"><text:span text:style-name="T4">La «tronçonneuse» ce n’est pas que Milei, Trump, Elon Musk, …La France est contaminée</text:span><text:span text:style-name="T6">. </text:span></text:p>
      <text:p text:style-name="P1" loext:marker-style-name="T7"><text:span text:style-name="T7">La lutte entre ténors politiques de toutes les variantes de droite et d’extrême droite concerne la présidentielle. Pas le fond de la politique. Ils sont tous d’accord pour  baisser les dépenses publiques « de 120 - 150 milliards en 4 ou 5 ans sur la Sécurité sociale et les services publics, se débarrasser de 1 million de fonctionnaires, «rapprocher le brut du net», imposer une prétendue «dose de capitalisation» …</text:span></text:p>
      <text:p text:style-name="P1" loext:marker-style-name="T7"><text:span text:style-name="T7"/></text:p>
      <text:p text:style-name="P1" loext:marker-style-name="T7"><text:span text:style-name="T7">Pour eux il n’est pas question de toucher, même modestement, aux profits des entreprises, aux milliardaires. Au contraire malgré les déficits on leur promet de nouveaux dégrèvements que ce soit de cotisations sociales ou d’impôts de production. Ils auto déclarent leurs paquets d’action «outil de travail». Exemple les 75 milliards de Mme Bettencourt Meyers: son «outil de travail» c’est les paquets d’action que lui a transmis sa maman, Liliane. </text:span></text:p>
      <text:p text:style-name="P1" loext:marker-style-name="T7"><text:span text:style-name="T7"/></text:p>
      <text:p text:style-name="P1" loext:marker-style-name="T7"><text:span text:style-name="T7">Après ils dénoncent comme «rentiers», comme profiteurs, les chômeurs ou RSA ! Mieux vaut s’en prendre aux pauvres sous couvert de «</text:span><text:span text:style-name="T8">l</text:span><text:span text:style-name="T7">utte contre l’assistanat». Rien de moderne, c’est un plagiat d’Adolphe Thiers, le fusilleur de la Commune, il y a 150 ans. Ou rendre les immigrés responsables de tout, de déficits monstrueux, comme avant-guerre les ritals», les «polaks», les juifs…</text:span></text:p>
      <text:p text:style-name="P1" loext:marker-style-name="T7"><text:span text:style-name="T9">On a beaucoup de tronçonneur.es en France. Mais la différence avec l’Argentine et les Etats Unis, c’est qu’on a un président massivement rejeté, des gouvernements successifs minoritaires, des mobilisations encourageantes même s’il faut les amplifier et mieux les coordonner</text:span><text:span text:style-name="T7">.</text:span></text:p>
      <text:p text:style-name="P1" loext:marker-style-name="T4"><text:span text:style-name="T4">On peut sauver et reconquérir notre modèle socia</text:span><text:span text:style-name="T5">l </text:span><text:span text:style-name="T4">!</text:span></text:p>
      <text:p text:style-name="P1" loext:marker-style-name="T4"><text:span text:style-name="T4"/></text:p>
      <text:p text:style-name="P15" loext:marker-style-name="T11"/>
      <text:list xml:id="list2563191439" text:style-name="WWNum1">
        <text:list-item text:start-value="1">
          <text:p text:style-name="P2" loext:marker-style-name="T13"><text:span text:style-name="T13">Leurs manipulations se fracassent contre le mur de la réalité. Le problème c’est le manque de croissance, la quasi-stagnation du PIB.</text:span></text:p>
        </text:list-item>
      </text:list>
      <text:p text:style-name="P10" loext:marker-style-name="T13"><text:span text:style-name="T13"/></text:p>
      <text:p text:style-name="P10" loext:marker-style-name="T13"><text:span text:style-name="T13"/></text:p>
      <text:p text:style-name="P1" loext:marker-style-name="T7"><text:span text:style-name="T9">Il ne faut pas inverser, se laisser impressionner par les prétendues «57 % de dépenses publiques» qui caractériseraient une France «socialiste» </text:span><text:span text:style-name="T7">(responsable LR, éditorialiste BFM, PDG de fonds d’investissement, …) </text:span></text:p>
      <text:p text:style-name="P1" loext:marker-style-name="T7"><text:span text:style-name="T7"/></text:p>
      <text:p text:style-name="P1" loext:marker-style-name="T7"><text:span text:style-name="T9">C’est une manipulation de l’opinion publique pour 3 raisons :</text:span></text:p>
      <text:p text:style-name="P1" loext:marker-style-name="T7"><text:span text:style-name="T9"/></text:p>
      <text:list text:style-name="WWNum2">
        <text:list-item text:start-value="1">
          <text:p text:style-name="P3" loext:marker-style-name="T9"><text:span text:style-name="T7">Un % est une division. Par exemple une dépense de 100 pour un PIB de 100 c’est un ratio de 100 % des dépenses / PIB. Si la dépense reste à 100 mais que le PIB baisse à 50, on passe à 200 % / PIB. </text:span><text:span text:style-name="T9">Le problème c’est le PIB trop faible pas les dépenses trop hautes puisqu’elles n’ont pas changé</text:span><text:span text:style-name="T7">. </text:span></text:p>
        </text:list-item>
      </text:list>
      <text:p text:style-name="P4" loext:marker-style-name="T9"><text:span text:style-name="T7">C’est ce qui se passe en France. </text:span><text:span text:style-name="T9">Si on avait le même PIB / habitant que la Hollande, personne ne parlerait dépenses. </text:span></text:p>
      <text:p text:style-name="P4" loext:marker-style-name="T9"><text:span text:style-name="T9">La politique de l’offre mené depuis la fin du quinquennat Hollande est catastrophique même par rapport aux politiques toutes libérales de l’OCDE! </text:span></text:p>
      <text:p text:style-name="P4" loext:marker-style-name="T9"><text:span text:style-name="T9"/></text:p>
      <text:list text:continue-numbering="true" text:style-name="WWNum2">
        <text:list-item>
          <text:p text:style-name="P3" loext:marker-style-name="T9"><text:span text:style-name="T7">Les 57 % ne sont pas uniquement des dépenses «publiques» </text:span><text:span text:style-name="T9">puisqu’il y a des cotisations sociales qui sont une partie du salaire</text:span><text:span text:style-name="T7">, et ça fait une énorme différence avec les pays qui financent leur protection sociale par l’impôt. </text:span><text:span text:style-name="T9">La comparaison est volontairement faussée.</text:span></text:p>
          <text:p text:style-name="P3" loext:marker-style-name="T9"><text:span text:style-name="T9"/></text:p>
        </text:list-item>
        <text:list-item>
          <text:p text:style-name="P3" loext:marker-style-name="T7"><text:span text:style-name="T9">La comparaison dépenses / PIB est aussi pertinente que comparer les dépenses « publiques « à la hauteur du Mont Blanc</text:span><text:span text:style-name="T7"> : les «dépenses privées» ne sont pas de 100%– 57% = 43 % comme on essaie </text:span><text:soft-page-break/><text:span text:style-name="T7">de nous le faire croire car </text:span><text:span text:style-name="T9">les dépenses publiques</text:span><text:span text:style-name="T7"> </text:span><text:span text:style-name="T9">ne sont pas une partie du PIB</text:span><text:span text:style-name="T7">. Voir les calculs de l’économiste atterré Christophe Ramaux qui évalue les dépenses «privées» à environ 250 % comparées au PIB. </text:span></text:p>
        </text:list-item>
        <text:list-item>
          <text:p text:style-name="P3" loext:marker-style-name="T7"><text:span text:style-name="T7"/></text:p>
        </text:list-item>
      </text:list>
      <text:list text:style-name="WWNum3">
        <text:list-item>
          <text:p text:style-name="P5" loext:marker-style-name="T9"><text:span text:style-name="T9">Le total des dépenses «publiques» et «privées» est de l’ordre de 300 – 350 %.</text:span></text:p>
        </text:list-item>
      </text:list>
      <text:p text:style-name="P1" loext:marker-style-name="T9"><text:span text:style-name="T9">On ne doit pas accepter leur affirmation qu’avec avec 57 % on serait « champions du monde des dépenses publiques…»</text:span></text:p>
      <text:p text:style-name="P1" loext:marker-style-name="T9"><text:span text:style-name="T9"/></text:p>
      <text:p text:style-name="P16" loext:marker-style-name="T12"/>
      <text:list xml:id="list190137170952474" text:continue-list="list2563191439" text:style-name="WWNum1">
        <text:list-item>
          <text:p text:style-name="P2" loext:marker-style-name="T13"><text:span text:style-name="T13">Dans l’immédiat on peut avoir des budgets Sécurité sociale et services publics progressistes car Macron a multiplié les dépenses inutiles ou excessives. Rien n’oblige à les conserver, encore moins à les accroître!</text:span></text:p>
        </text:list-item>
      </text:list>
      <text:p text:style-name="P10" loext:marker-style-name="T13"><text:span text:style-name="T13"/></text:p>
      <text:p text:style-name="P1" loext:marker-style-name="T7"><text:span text:style-name="T7">Jean Pierre Raffarin, ex Premier ministre, l’a avoué à sa façon: </text:span><text:span text:style-name="T10">«je suis contre la suspension ou l’abrogation de la réforme des retraites car c’est la seule économie qu’on a faite</text:span><text:span text:style-name="T7">». Oui ils font des économies sur la protection sociale et les services publics et d’énormes gaspillages ailleurs:</text:span></text:p>
      <text:p text:style-name="P1" loext:marker-style-name="T7"><text:span text:style-name="T7"/></text:p>
      <text:p text:style-name="P1" loext:marker-style-name="T9"><text:span text:style-name="T9">Macron et ses gouvernements sont totalement responsables des dizaines de milliards d’exonérations de cotisations sociales «patronales» et de cadeaux budgétaires.</text:span></text:p>
      <text:p text:style-name="P1" loext:marker-style-name="T9"><text:span text:style-name="T9"/></text:p>
      <text:p text:style-name="P1" loext:marker-style-name="T7"><text:span text:style-name="T9">Plus de 200 milliards par an d’aides aux entreprises (7 points de PIB) c’est trop. </text:span><text:span text:style-name="T7">Personne n’a pu les justifier. Ça se comprend, on connaît le résultat global : gigantesque recul de l’industrie, gigantesque recul du PIB par habitant en France qui est 24ème en 2024 (FMI), au-dessous de la moyenne de la zone euro!</text:span></text:p>
      <text:p text:style-name="P1" loext:marker-style-name="T7"><text:span text:style-name="T7"/></text:p>
      <text:p text:style-name="P1" loext:marker-style-name="T9"><text:span text:style-name="T9">Pourtant M Lecornu 1, l’homme dit de «compromis» veut en rajouter. 3 exemples: </text:span></text:p>
      <text:p text:style-name="P1" loext:marker-style-name="T9"><text:span text:style-name="T9"/></text:p>
      <text:list text:style-name="WWNum4">
        <text:list-item text:start-value="1">
          <text:p text:style-name="P6" loext:marker-style-name="T9"><text:span text:style-name="T9">La CVAE </text:span><text:span text:style-name="T7">(cotisation sur la valeur ajoutée des entreprises, créée en remplacement de la taxe foncière des entreprises).</text:span><text:span text:style-name="T9"> Elle était de 15 Md en 2020. Elle n’est plus que d’environ 4 milliards, et M Lecornu veut encore la baisser de 1,3 Md. Ce n’est pas un « compromis », c’est une provocation! </text:span></text:p>
          <text:p text:style-name="P6" loext:marker-style-name="T7"><text:span text:style-name="T9"/></text:p>
        </text:list-item>
        <text:list-item>
          <text:p text:style-name="P6" loext:marker-style-name="T7"><text:span text:style-name="T9">Pareil pour les exonérations de cotisations sociales à la Sécurité sociale. En 2017 elles étaient de 36 Md </text:span><text:span text:style-name="T7">(Projet de loi d’approbation des comptes de la sécurité sociale 2022 ANNEXE 2)</text:span><text:span text:style-name="T9"> ; Elles sont de 75 Md en 2024 (</text:span><text:span text:style-name="T7">Rapport à la Commission des comptes de la Sécurité sociale)</text:span></text:p>
          <text:p text:style-name="P6" loext:marker-style-name="T7"><text:span text:style-name="T7"/></text:p>
        </text:list-item>
      </text:list>
      <text:p text:style-name="P1" loext:marker-style-name="T7"><text:span text:style-name="T9">Non seulement on a créé des déficits, mais on a créé des trappes à bas salaires, </text:span><text:span text:style-name="T7">donc des produits à faible valeur ajoutée. Or il n’est pas possible d’être compétitif sur les salaires avec la Roumanie, la Bulgarie, la Pologne, proches géographiquement, et aux couts du travail inférieurs à la moitié de la France. <text:s/>On subventionne les délocalisations! </text:span></text:p>
      <text:p text:style-name="P1" loext:marker-style-name="T7"><text:span text:style-name="T7"/></text:p>
      <text:p text:style-name="P1" loext:marker-style-name="T7"><text:span text:style-name="T7">M Lecornu trouve que ce n’est pas assez. Il propose «une défiscalisation et un allègement des charges sociales» sur les heures supplémentaires». Idem pour la prime Macron</text:span></text:p>
      <text:p text:style-name="P1" loext:marker-style-name="T7"><text:span text:style-name="T7"/></text:p>
      <text:list text:continue-numbering="true" text:style-name="WWNum4">
        <text:list-item>
          <text:p text:style-name="P6" loext:marker-style-name="T7"><text:span text:style-name="T9">Idem pour le budget militaire</text:span><text:span text:style-name="T7">. Rien n’oblige, sauf vouloir plaire à Trump qui transfère ses dépenses <text:s/>militaires à l’OTAN, à passer </text:span><text:span text:style-name="T9">de 33 milliards en 2017 à 100 milliards en 2030 auxquels s’ajoute la participation aux dépenses au niveau européen</text:span><text:span text:style-name="T7">. </text:span></text:p>
          <text:p text:style-name="P6" loext:marker-style-name="T7"><text:span text:style-name="T7"/></text:p>
        </text:list-item>
      </text:list>
      <text:p text:style-name="P4" loext:marker-style-name="T7"><text:span text:style-name="T7">6,6 Md d’augmentation sont prévus pour 2026, davantage que l’abrogation de la réforme des retraites. Or la militarisation dans un ou plusieurs pays entraîne la militarisation dans le monde entier. Ainsi il y a réarmement massif de l’Allemagne, qui va avec une nouvelle réforme du chômage : </text:span><text:span text:style-name="T10">«Les chômeurs d'outre-Rhin verront leurs allocations réduites de 30% au bout de deux entretiens manqués dans un </text:span><text:soft-page-break/><text:span text:style-name="T10">centre pour l'emploi…</text:span><text:span text:style-name="T7"> » (Les Echos). On ne peut dénoncer le réchauffement de la planète et s’accommoder des guerres et de dépenses mondiales délirantes. Il faut la paix, il faudrait un nouveau Jaurès.</text:span></text:p>
      <text:p text:style-name="P4" loext:marker-style-name="T7"><text:span text:style-name="T7"/></text:p>
      <text:list text:style-name="WWNum5">
        <text:list-item>
          <text:p text:style-name="P7" loext:marker-style-name="T7"><text:span text:style-name="T7">Il y a de multiples moyens de récupérer des dizaines de milliards en cotisations sociales, en réduction de dépenses devenues très excessives, en justice fiscale. </text:span></text:p>
        </text:list-item>
        <text:list-item>
          <text:p text:style-name="P7" loext:marker-style-name="T7"><text:span text:style-name="T7"/></text:p>
        </text:list-item>
        <text:list-item>
          <text:p text:style-name="P7" loext:marker-style-name="T7"><text:span text:style-name="T7">Le MEDEF menace en permanence mais la réalité c’est qu’il y a tellement d’argent qu’ils rachètent massivement leurs propres actions: 25 -30 Md / an.</text:span></text:p>
        </text:list-item>
        <text:list-item>
          <text:p text:style-name="P7" loext:marker-style-name="T7"><text:span text:style-name="T7">Si la fraude reste de 80 – 100 milliards, c’est pour l’essentiel parce qu’on permet l’existence de paradis fiscaux en Europe, parce qu’on permet que «l’optimisation fiscale» soit légale. </text:span></text:p>
        </text:list-item>
      </text:list>
      <text:p text:style-name="P14" loext:marker-style-name="T3"/>
      <text:p text:style-name="P1" loext:marker-style-name="T9"><text:span text:style-name="T9">Augmenter les salaires, et non les baisser en rapprochant le «brut» du net» <text:s/></text:span></text:p>
      <text:p text:style-name="P1" loext:marker-style-name="T9"><text:span text:style-name="T9"/></text:p>
      <text:p text:style-name="P1" loext:marker-style-name="T7"><text:span text:style-name="T7">Toutes les fédérations patronales, toutes les variantes de droite et d’extrême droite, la plupart des journalistes et «experts» martèlent «</text:span><text:span text:style-name="T8">Il l</text:span><text:span text:style-name="T7">faut augmenter les salaires». Etonnant et même louche de la part du patronat ! Puis ils précisent «</text:span><text:span text:style-name="T9">Pour augmenter le NET il faut baisser les charges sociales</text:span><text:span text:style-name="T7"> «. Il faut expliquer le piège aux salarié.es.</text:span></text:p>
      <text:p text:style-name="P1" loext:marker-style-name="T9"><text:span text:style-name="T9">Rappel des fondamentaux de l’économie:</text:span></text:p>
      <text:p text:style-name="P1" loext:marker-style-name="T9"><text:span text:style-name="T9">Dans tout système économique c’est le travail qui crée les richesses; c’était vrai avant le capitalisme, ce sera encore vrai si un jour il y a le socialisme.</text:span></text:p>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row table:style-name="Tableau1.1">
          <table:table-cell table:style-name="Tableau1.A1" table:number-columns-spanned="9" office:value-type="string">
            <text:p text:style-name="P17" loext:marker-style-name="T9"/>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5" office:value-type="string">
            <text:p text:style-name="P19">SALAIRE</text:p>
          </table:table-cell>
          <table:covered-table-cell/>
          <table:covered-table-cell/>
          <table:covered-table-cell/>
          <table:covered-table-cell/>
          <table:table-cell table:style-name="Tableau1.F2" table:number-columns-spanned="3" office:value-type="string">
            <text:p text:style-name="P19">PROFIT (EBE)</text:p>
          </table:table-cell>
          <table:covered-table-cell/>
          <table:covered-table-cell/>
          <table:table-cell table:style-name="Tableau1.I2" office:value-type="string">
            <text:p text:style-name="P1">Impôts - subv</text:p>
          </table:table-cell>
        </table:table-row>
        <table:table-row table:style-name="Tableau1.3">
          <table:table-cell table:style-name="Tableau1.A3" table:number-columns-spanned="3" office:value-type="string">
            <text:p text:style-name="P1">Salaire NET </text:p>
          </table:table-cell>
          <table:covered-table-cell/>
          <table:covered-table-cell/>
          <table:table-cell table:style-name="Tableau1.D3" table:number-columns-spanned="2" office:value-type="string">
            <text:p text:style-name="P1">Cotisations sociales </text:p>
          </table:table-cell>
          <table:covered-table-cell/>
          <table:table-cell table:style-name="Tableau1.F3" office:value-type="string">
            <text:p text:style-name="P1"> </text:p>
          </table:table-cell>
          <table:table-cell table:style-name="Tableau1.G3" office:value-type="string">
            <text:p text:style-name="P1"> </text:p>
          </table:table-cell>
          <table:table-cell table:style-name="Tableau1.H3" office:value-type="string">
            <text:p text:style-name="P1"> </text:p>
          </table:table-cell>
          <table:table-cell table:style-name="Tableau1.I3" office:value-type="string">
            <text:p text:style-name="P1"> </text:p>
          </table:table-cell>
        </table:table-row>
        <table:table-row table:style-name="Tableau1.4">
          <table:table-cell table:style-name="Tableau1.A4" office:value-type="string">
            <text:p text:style-name="P1"> </text:p>
          </table:table-cell>
          <table:table-cell table:style-name="Tableau1.A1" office:value-type="string">
            <text:p text:style-name="P1"> </text:p>
          </table:table-cell>
          <table:table-cell table:style-name="Tableau1.C4" office:value-type="string">
            <text:p text:style-name="P1"> </text:p>
          </table:table-cell>
          <table:table-cell table:style-name="Tableau1.D4" office:value-type="string">
            <text:p text:style-name="P1">Cotisations salariales</text:p>
          </table:table-cell>
          <table:table-cell table:style-name="Tableau1.E4" office:value-type="string">
            <text:p text:style-name="P1">Cotisations "patronales"</text:p>
          </table:table-cell>
          <table:table-cell table:style-name="Tableau1.F4" office:value-type="string">
            <text:p text:style-name="P1"> </text:p>
          </table:table-cell>
          <table:table-cell table:style-name="Tableau1.G4" office:value-type="string">
            <text:p text:style-name="P1"> </text:p>
          </table:table-cell>
          <table:table-cell table:style-name="Tableau1.H4" office:value-type="string">
            <text:p text:style-name="P1"> </text:p>
          </table:table-cell>
          <table:table-cell table:style-name="Tableau1.I4" office:value-type="string">
            <text:p text:style-name="P1"> </text:p>
          </table:table-cell>
        </table:table-row>
        <table:table-row table:style-name="Tableau1.5">
          <table:table-cell table:style-name="Tableau1.A5" table:number-columns-spanned="9" office:value-type="string">
            <text:p text:style-name="P18" loext:marker-style-name="T9"/>
            <text:p text:style-name="P18" loext:marker-style-name="T9"/>
            <text:p text:style-name="P1" loext:marker-style-name="T7"><text:span text:style-name="T9">Les cotisations sociales sont une partie du salaire</text:span><text:span text:style-name="T7">. <text:s/>Conséquences :</text:span></text:p>
            <text:list text:style-name="WWNum6">
              <text:list-item text:start-value="1">
                <text:p text:style-name="P8" loext:marker-style-name="T7"><text:span text:style-name="T7">On ne peut augmenter le salaire par la baisse des cotisations puisque ce serait « augmenter » le salaire en prenant « l’augmentation »… dans le salaire !</text:span><text:span text:style-name="T7"/></text:p>
              </text:list-item>
              <text:list-item>
                <text:p text:style-name="P8" loext:marker-style-name="T7"><text:span text:style-name="T7">La fausse augmentation des salaires remplacerait une vraie augmentation. Au moment des NAO (Négociations Annuelles Obligatoires), les employeurs diront : « vous venez d’avoir votre (</text:span><text:span text:style-name="T10">fausse)</text:span><text:span text:style-name="T7"> augmentation, vous n’en aurez pas une deuxième ». </text:span><text:span text:style-name="T9">C’est donc en réalité une baisse des salaires car la fausse augmentation serait mangée par l’inflation</text:span><text:span text:style-name="T7">. C’est une des raisons de la campagne effrénée du MEDEF, de toutes les fédérations patronales. </text:span></text:p>
              </text:list-item>
              <text:list-item>
                <text:p text:style-name="P8" loext:marker-style-name="T7"><text:span text:style-name="T7">Les cotisations qui manquent asphyxieraient la Sécu, autre objectif du patronal et de ses suppôts </text:span><text:span text:style-name="T9">: tuer la Sécu, imposer la capitalisation</text:span><text:span text:style-name="T7">.</text:span></text:p>
              </text:list-item>
            </text:list>
          </table:table-cell>
          <table:covered-table-cell/>
          <table:covered-table-cell/>
          <table:covered-table-cell/>
          <table:covered-table-cell/>
          <table:covered-table-cell/>
          <table:covered-table-cell/>
          <table:covered-table-cell/>
          <table:covered-table-cell/>
        </table:table-row>
      </table:table>
      <text:p text:style-name="P18" loext:marker-style-name="T9"/>
      <text:p text:style-name="P1" loext:marker-style-name="T9"><text:span text:style-name="T9">Et la baisse de la CSG entre le SMIC et 1,4 SMIC (proposition PS) ?</text:span><text:span text:style-name="T9"/></text:p>
      <text:p text:style-name="P1" loext:marker-style-name="T7"><text:span text:style-name="T7">La CSG est de fait un 2</text:span><text:span text:style-name="T16">ème</text:span><text:span text:style-name="T7"> impôt sur le revenu, plus important que le 1</text:span><text:span text:style-name="T16">er</text:span><text:span text:style-name="T7"> (153 Milliards en 2024). Elle est payée à 88 % par les revenus d’activité et de remplacement (retraite, chômage). </text:span></text:p>
      <text:p text:style-name="P1" loext:marker-style-name="T9"><text:span text:style-name="T9">Si on baisse la CSG qui finance la Sécurité sociale, par quoi la remplacer ? </text:span><text:span text:style-name="T9"/></text:p>
      <text:p text:style-name="P1" loext:marker-style-name="T7"><text:span text:style-name="T9">Comme dit Sophie Binet s’il s’agit de remplacer la CSG par une augmentation des cotisations, notamment « patronales » (75 milliards d’exonérations par an + 15 milliards d’exemptions), c’est </text:span><text:soft-page-break/><text:span text:style-name="T9">parfait. </text:span><text:span text:style-name="T7">M Barnier avait reconnu que les exonérations de cotisations « patronales » avaient bénéficié d’un « effet d’aubaine » de 20 milliards entre 2021 et 2023, ce ne serait donc que justice.</text:span></text:p>
      <text:p text:style-name="P1" loext:marker-style-name="T7"><text:span text:style-name="T7"/></text:p>
      <text:p text:style-name="P15" loext:marker-style-name="T11"/>
      <text:list text:continue-list="list190137170952474" text:style-name="WWNum1">
        <text:list-item>
          <text:p text:style-name="P2" loext:marker-style-name="T14"><text:span text:style-name="T13">NON LA SECU N’EST PAS « UN MODELE A BOUT DE SOUFFLE</text:span><text:span text:style-name="T14"> »</text:span></text:p>
        </text:list-item>
        <text:list-item>
          <text:p text:style-name="P2" loext:marker-style-name="T14"><text:span text:style-name="T14"/></text:p>
        </text:list-item>
      </text:list>
      <text:p text:style-name="P1" loext:marker-style-name="T7"><text:span text:style-name="T7">C’est le titre du Quotidien du médecin, comme de beaucoup d’autres. <text:s/></text:span><text:span text:style-name="T7"/></text:p>
      <text:list text:style-name="WWNum7">
        <text:list-item>
          <text:p text:style-name="P9" loext:marker-style-name="T7"><text:span text:style-name="T7">Pourtant les médecins doivent savoir que par exemple le Ségur de la santé n’a pas été financé. Il manque plus de 10 milliards par an à la Sécu. Eux-mêmes ont réclamé de fortes revalorisations. Ce ne peut être au détriment de leurs patients, il faut des moyens supplémentaires.</text:span></text:p>
          <text:p text:style-name="P9" loext:marker-style-name="T7"><text:span text:style-name="T7"/></text:p>
        </text:list-item>
        <text:list-item>
          <text:p text:style-name="P9" loext:marker-style-name="T7"><text:span text:style-name="T7">Il est incontournable de dépenser davantage pour la protection sociale : allongement de l’espérance de vie, davantage de maladies chroniques, davantage de retraité.es, pic du baby-boom, progrès d’imagerie, nouvelles thérapeutiques, …</text:span></text:p>
          <text:p text:style-name="P9" loext:marker-style-name="T7"><text:span text:style-name="T7"/></text:p>
        </text:list-item>
        <text:list-item>
          <text:p text:style-name="P9" loext:marker-style-name="T7"><text:span text:style-name="T7">On peut aussi faire des économies. La privatisation, la financiarisation galopante, sont ruineuses. <text:s/>Les labos par exemple ont une marge double des autres secteurs de l’économie (CNAM). Les méthodes de management tournées vers l’économie au lieu du soin ont des effets pervers ruineux. La prévention est le parent pauvre en France.</text:span><text:span text:style-name="T7"/></text:p>
        </text:list-item>
      </text:list>
      <text:p text:style-name="P16" loext:marker-style-name="T12"/>
      <text:p text:style-name="P1" loext:marker-style-name="T4"><text:span text:style-name="T4">Fonction publique</text:span></text:p>
      <text:p text:style-name="P1" loext:marker-style-name="T4"><text:span text:style-name="T4"/></text:p>
      <text:p text:style-name="P1" loext:marker-style-name="T7"><text:span text:style-name="T7">M Juvin, député LR et chef des urgences à l’Hôpital Européen Georges Pompidou veut se débarrasser de 1 million de fonctionnaires. Il est même prêt à les payer 70 % de leur salaire pendant 10 ans, qu’ils retrouvent un emploi ou non.</text:span></text:p>
      <text:p text:style-name="P1" loext:marker-style-name="T7"><text:span text:style-name="T7"/></text:p>
      <text:p text:style-name="P1" loext:marker-style-name="T7"><text:span text:style-name="T7"><text:s/>Quel mépris : 1 million « d’inutiles ». Où (Elon) Juvin les trouve t-il ? 200 000 de trop à l’hôpital ? dans l’enseignement ? 40 000 dans l’armée ? fermer des mairies ? …</text:span><text:span text:style-name="T7"/></text:p>
      <text:p text:style-name="P1" loext:marker-style-name="T7"><text:span text:style-name="T7">Non il faut au contraire rendre la fonction publique plus attractive. L’éducation, la recherche, en particulier sont une priorité. Les libéraux n’ont jamais compris que les services publics ne sont pas l’ennemi de l’industrie mais complémentaires.</text:span><text:span text:style-name="T7"/></text:p>
      <text:p text:style-name="P16" loext:marker-style-name="T12"/>
      <text:p text:style-name="P1" loext:marker-style-name="T4"><text:span text:style-name="T4">Nos revendications immédiates</text:span><text:span text:style-name="T4"/></text:p>
      <text:p text:style-name="P1" loext:marker-style-name="T9"><text:span text:style-name="T9">Aucune coupe budgétaire, ni 40 Md, ni 30, ni 20 !</text:span><text:span text:style-name="T9"/></text:p>
      <text:p text:style-name="P1" loext:marker-style-name="T7"><text:span text:style-name="T9">Augmenter les salaires, SMIC à 2000 € brut, rétablir l’échelle mobile des salaires</text:span><text:span text:style-name="T7">, ça relancera la consommation, l’économie, génèrera des emplois, des impôts et des cotisations.</text:span></text:p>
      <text:p text:style-name="P1" loext:marker-style-name="T7"><text:span text:style-name="T7">Augmenter nettement au-delà de l’inflation le budget de la Sécurité sociale, des services publics, de la transition écologique. </text:span><text:span text:style-name="T7"/></text:p>
      <text:p text:style-name="P1" loext:marker-style-name="T7"><text:span text:style-name="T7">Abroger la réforme des retraites, augmenter les retraites.</text:span><text:span text:style-name="T7"/></text:p>
      <text:p text:style-name="P1" loext:marker-style-name="T7"><text:span text:style-name="T7">Nous avons vu que les moyens budgétaires sont faciles à trouver à condition d’en avoir la volonté politique.</text:span><text:span text:style-name="T7"/></text:p>
      <text:p text:style-name="P14" loext:marker-style-name="T3"/>
      <text:p text:style-name="P1" loext:marker-style-name="T4"><text:span text:style-name="T4">Au-delà c’est une République sociale qui est nécessaire.</text:span></text:p>
      <text:p text:style-name="P1" loext:marker-style-name="T4"><text:span text:style-name="T4"/></text:p>
      <text:p text:style-name="P1" loext:marker-style-name="T7"><text:span text:style-name="T7">Il n’y a aucun avenir avec les Lecornu 1,2,3. Malgré la baisse du pouvoir d’achat l’épargne augmente tout le monde se dit qu’avec la politique actuelle l’avenir sera encore pire que le présent. La politique de Macron crée la stagnation, un profond désarroi et une immense colère.</text:span></text:p>
      <text:p text:style-name="P1" loext:marker-style-name="T7"><text:span text:style-name="T7"><text:s/>Certes nous ne sommes plus au moment du Conseil National de la Résistance. Néanmoins la logique qui a été nécessaire pour redresser une France exsangue reste largement valide : la Sécurité sociale, les services publics, des pôles publics incluant des nationalisations ou renationalisations (sinon ils seront obligés de suivre les règles de leurs puissants concurrents), un code du travail du 21</text:span><text:span text:style-name="T16">ème</text:span><text:span text:style-name="T7"> siècle. Des </text:span><text:soft-page-break/><text:span text:style-name="T7">investissements notamment dans l’éducation, la recherche, l’hôpital public. La protection sociale devra sortir du privé lucratif, l’industrie, la transition écologique, relancées. </text:span></text:p>
      <text:p text:style-name="P1" loext:marker-style-name="T7"><text:span text:style-name="T7"/></text:p>
      <text:p text:style-name="P1" loext:marker-style-name="T13"><text:span text:style-name="T13">Une République sociale est non seulement nécessaire, en ce 21</text:span><text:span text:style-name="T15">ème</text:span><text:span text:style-name="T13"> siècle elle est possible.</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style:writing-mode="lr-tb"/>
      <style:text-properties style:font-name="Calibri" fo:font-family="Calibri" style:font-family-generic="roman" style:font-pitch="variable" style:letter-kerning="fals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282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282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text-indent="1cm" style:auto-text-indent="false"/>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nette BACHE</meta:initial-creator>
    <meta:editing-cycles>4</meta:editing-cycles>
    <meta:creation-date>2025-10-20T08:39:00</meta:creation-date>
    <dc:date>2025-10-20T19:01:36.309000000</dc:date>
    <meta:editing-duration>PT18M21S</meta:editing-duration>
    <meta:generator>LibreOffice/7.6.4.1$Windows_X86_64 LibreOffice_project/e19e193f88cd6c0525a17fb7a176ed8e6a3e2aa1</meta:generator>
    <meta:document-statistic meta:table-count="1" meta:image-count="0" meta:object-count="0" meta:page-count="5" meta:paragraph-count="86" meta:word-count="2051" meta:character-count="12516" meta:non-whitespace-character-count="10515"/>
    <meta:user-defined meta:name="AppVersion">16.0000</meta:user-defined>
    <meta:template xlink:type="simple" xlink:actuate="onRequest" xlink:title="Normal" xlink:href=""/>
  </office:meta>
</office:document-meta>
</file>